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, Madame Curiestraat 9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BM9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dame Curiestraat 9 A Alkmaar</text:span>: het plaatsen van een kozijn </text:p>
            <text:p text:style-name="common-al">Datum ontvangst: 7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1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, Madame Curiestraat 9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10</meta:user-defined>
    <meta:user-defined meta:name="OVERHEIDop.GmbID/DC.identifier">gmb-2017-199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M 9d</meta:user-defined>
    <meta:user-defined meta:name="OVERHEIDop.woonplaats">Alkmaar</meta:user-defined>
    <meta:user-defined meta:name="OVERHEIDop.straatnaam">Madame Curi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66 515890</meta:user-defined>
    <meta:user-defined meta:name="OVERHEIDop.versieInformatie"/>
  </office:meta>
</office:document-meta>
</file>