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schuur, Dorpsstraat 22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4EJ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22 Graft</text:span>: het vervangen van een schuur </text:p>
            <text:p text:style-name="common-al">Datum ontvangst: 7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60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0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0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schuur, Dorpsstraat 22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08</meta:user-defined>
    <meta:user-defined meta:name="OVERHEIDop.GmbID/DC.identifier">gmb-2017-199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J 22</meta:user-defined>
    <meta:user-defined meta:name="OVERHEIDop.woonplaats">Graf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581 508276</meta:user-defined>
    <meta:user-defined meta:name="OVERHEIDop.versieInformatie"/>
  </office:meta>
</office:document-meta>
</file>