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13 stadswoningen, Doelenvel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L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veld 1 Alkmaar</text:span>: het realiseren van 13 stadswoningen </text:p>
            <text:p text:style-name="common-al">Datum ontvangst: 7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13 stadswoningen, Doelenvel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05</meta:user-defined>
    <meta:user-defined meta:name="OVERHEIDop.GmbID/DC.identifier">gmb-2017-199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Z 1</meta:user-defined>
    <meta:user-defined meta:name="OVERHEIDop.woonplaats">Alkmaar</meta:user-defined>
    <meta:user-defined meta:name="OVERHEIDop.straatnaam">Doelenvel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1 516337</meta:user-defined>
    <meta:user-defined meta:name="OVERHEIDop.versieInformatie"/>
  </office:meta>
</office:document-meta>
</file>