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aatwerk: Havenstraat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>Locatie: Havenstraat 70, 7005 AG</text:p>
            <text:p text:style-name="common-al">Omschrijving: intrekking maatwerk</text:p>
            <text:p text:style-name="common-al">Dossiernummer: kenmerk MPM659/MW97.21463</text:p>
            <text:p text:style-name="common-al">Datum verzending: 7 november 2017</text:p>
            <text:p text:style-name="common-al">
            <text:span text:style-name="nadrukvet">Bezwaar</text:span>
          </text:p>
            <text:p text:style-name="common-al">Bent u het niet eens met de ingetrokken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maatwerk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03</meta:user-defined>
    <meta:user-defined meta:name="OVERHEIDop.GmbID/DC.identifier">gmb-2017-199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