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09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8/11/2017, realiseren bed &amp; breakfast, atelier en cursusruimte, Hoofdweg 209, 9678 PL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60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0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0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09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01</meta:user-defined>
    <meta:user-defined meta:name="OVERHEIDop.GmbID/DC.identifier">gmb-2017-199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L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77 575242</meta:user-defined>
    <meta:user-defined meta:name="OVERHEIDop.versieInformatie"/>
  </office:meta>
</office:document-meta>
</file>