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Triathlon Nieuwkoop, 3 juni 2018, Nieuwkoop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de Triathlon Nieuwkoop, op zondag 3 juni 2018 van 7.30 uur to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6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, Triathlon Nieuwkoop, 3 juni 2018, Nieuwkoop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00</meta:user-defined>
    <meta:user-defined meta:name="OVERHEIDop.GmbID/DC.identifier">gmb-2017-1996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3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6 462271</meta:user-defined>
    <meta:user-defined meta:name="OVERHEIDop.versieInformatie"/>
  </office:meta>
</office:document-meta>
</file>