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naast de entree, Boezemsingel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A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zemsingel 2 Alkmaar</text:span>: het kappen van een boom naast de entree </text:p>
            <text:p text:style-name="common-al">Datum ontvangst: 7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naast de entree, Boezemsingel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9</meta:user-defined>
    <meta:user-defined meta:name="OVERHEIDop.GmbID/DC.identifier">gmb-2017-199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K 2</meta:user-defined>
    <meta:user-defined meta:name="OVERHEIDop.woonplaats">Alkmaar</meta:user-defined>
    <meta:user-defined meta:name="OVERHEIDop.straatnaam">Boezem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3 516011</meta:user-defined>
    <meta:user-defined meta:name="OVERHEIDop.versieInformatie"/>
  </office:meta>
</office:document-meta>
</file>