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Aarlandenrit, 10-6-2018, Nieuwve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, de Aarlandenrit, vindt plaats op 10 juni 2018 van 11.00 uur tot 20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5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Aarlandenrit, 10-6-2018, Nieuwveen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96</meta:user-defined>
    <meta:user-defined meta:name="OVERHEIDop.GmbID/DC.identifier">gmb-2017-1995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44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62 467832</meta:user-defined>
    <meta:user-defined meta:name="OVERHEIDop.versieInformatie"/>
  </office:meta>
</office:document-meta>
</file>