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2 bovenwoningen, Mien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N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ent 9 Alkmaar</text:span>: het legaliseren van 2 bovenwoningen </text:p>
            <text:p text:style-name="common-al">Datum ontvangst: 7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5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2 bovenwoningen, Mien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95</meta:user-defined>
    <meta:user-defined meta:name="OVERHEIDop.GmbID/DC.identifier">gmb-2017-199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B 9</meta:user-defined>
    <meta:user-defined meta:name="OVERHEIDop.woonplaats">Alkmaar</meta:user-defined>
    <meta:user-defined meta:name="OVERHEIDop.straatnaam">Mien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86 516094</meta:user-defined>
    <meta:user-defined meta:name="OVERHEIDop.versieInformatie"/>
  </office:meta>
</office:document-meta>
</file>