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evenement Kroegentocht, 18-11, Nieuwveen, Haz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– toestemming is verleend voor het evenement Kroegentocht op 18 november 2017 – verzonden 7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59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evenement Kroegentocht, 18-11, Nieuwveen, Haz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93</meta:user-defined>
    <meta:user-defined meta:name="OVERHEIDop.GmbID/DC.identifier">gmb-2017-19959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Kroegentocht|exb-2017-52387</meta:user-defined>
    <meta:user-defined meta:name="OVERHEID.EPSG28992/DC.spatial">111579 467656</meta:user-defined>
    <meta:user-defined meta:name="OVERHEIDop.versieInformatie"/>
  </office:meta>
</office:document-meta>
</file>