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S-melding Bornerbroeksestraat 195 te Almelo</text:p>
      <text:section text:name="zakelijke-mededeling_id1-3-2" text:style-name="zakelijke-mededeling">
        <text:section text:name="zakelijke-mededeling-tekst_id1-3-2-1" text:style-name="zakelijke-mededeling-tekst">
          <text:section text:name="tekst_id1-3-2-1-1" text:style-name="tekst">
            <text:p text:style-name="common-al">Op 1 november 2017 is bij ons college een melding binnengekomen op grond van het Besluit Uniforme Saneringen. Het gaat om het voornemen van een bodemsanering aan de Bornerbroeksestraat 195 te Almelo. Het gaat om een grondsanering vallend onder de categorie immobiel.</text:p>
            <text:p text:style-name="common-al">Deze kennisgeving wordt gedaan onafhankelijk van de controle of de melding in overeenstemming is met artikel 39b van de Wet bodembescherming, het Besluit uniforme saneringen en de Regeling uniforme saneringen (hierna kortweg: artikel 39b Wbb).</text:p>
            <text:p text:style-name="common-al">Ons college deelt de saneerder circa vier weken na ontvangst van de melding schriftelijk mee of de melding in overeenstemming is met artikel 39b Wbb. Deze mededeling is geen beschikking in de zin van de Algemene wet bestuursrecht. Inspraak, tervisielegging, zienswijze, bezwaar of beroep is dan ook niet van toepassing op de mededeling.</text:p>
            <text:p text:style-name="common-al">Indien de melding in overeenstemming is met artikel 39b Wbb kan de saneerder vanaf vijf weken na de ontvangstdatum van de melding beginnen met de saner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99590</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590</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590</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US-melding Bornerbroeksestraat 195 te Almel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199590</meta:user-defined>
    <meta:user-defined meta:name="OVERHEIDop.GmbID/DC.identifier">gmb-2017-199590</meta:user-defined>
    <meta:user-defined meta:name="OVERHEID.TaxonomieBeleidsagenda/OVERHEID.category">Natuur en milieu | Organisatie en beleid</meta:user-defined>
    <meta:user-defined meta:name="OVERHEID.Gemeente/DC.spatial">Almelo</meta:user-defined>
    <meta:user-defined meta:name="OVERHEIDop.referentienummer">UIT-78661</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6BK 195</meta:user-defined>
    <meta:user-defined meta:name="OVERHEIDop.woonplaats">Almelo</meta:user-defined>
    <meta:user-defined meta:name="OVERHEIDop.straatnaam">Bornerbroeksestraat</meta:user-defined>
    <meta:user-defined meta:name="OVERHEIDgvop.Informatietype/DC.type">Overige overheidsinformatie</meta:user-defined>
    <meta:user-defined meta:name="OVERHEID.Gemeente/OVERHEID.authority">Almelo</meta:user-defined>
    <meta:user-defined meta:name="OVERHEID.Gemeente/DCTERMS.publisher">Almelo</meta:user-defined>
    <meta:user-defined meta:name="OVERHEID.EPSG28992/DC.spatial">241741 484989</meta:user-defined>
    <meta:user-defined meta:name="OVERHEIDop.versieInformatie"/>
  </office:meta>
</office:document-meta>
</file>