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Langstraat 59 B in Barneveld, winkel veranderen in 2 appartemen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17W2532</text:p>
            <text:p text:style-name="common-al"/>
            <text:p text:style-name="last-al">De aanvragen om een omgevingsvergunning zijn nog niet beoordeeld. Het is momenteel dus nog niet bekend of naar aanleiding van deze aanvragen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99586</text:span><text:line-break/><text:date style:data-style-name="dag" text:fixed="true" text:date-value="2017-11-15"/><text:line-break/><text:date style:data-style-name="jaar" text:fixed="true" text:date-value="2017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9586</text:span><text:date style:data-style-name="nicedate" text:fixed="true" text:date-value="2017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9586</text:span><text:date style:data-style-name="nicedate" text:fixed="true" text:date-value="2017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Langstraat 59 B in Barneveld, winkel veranderen in 2 appartemen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15</meta:user-defined>
    <meta:user-defined meta:name="OVERHEIDop.publicationIssue">199586</meta:user-defined>
    <meta:user-defined meta:name="OVERHEIDop.GmbID/DC.identifier">gmb-2017-19958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rneveld</meta:user-defined>
    <meta:user-defined meta:name="OVERHEID.PostcodeHuisnummer/OVERHEIDop.postcodeHuisnummer">3771BC 59b</meta:user-defined>
    <meta:user-defined meta:name="OVERHEIDop.woonplaats">Barneveld</meta:user-defined>
    <meta:user-defined meta:name="OVERHEIDop.straatnaam">Langstraat</meta:user-defined>
    <meta:user-defined meta:name="OVERHEIDgvop.Informatietype/DC.type">Beschikkingen | aanvraag</meta:user-defined>
    <meta:user-defined meta:name="OVERHEID.Gemeente/OVERHEID.authority">Barneveld</meta:user-defined>
    <meta:user-defined meta:name="OVERHEID.Gemeente/DCTERMS.publisher">Barneveld</meta:user-defined>
    <meta:user-defined meta:name="OVERHEID.EPSG28992/DC.spatial">168602 461230</meta:user-defined>
    <meta:user-defined meta:name="OVERHEIDop.versieInformatie"/>
  </office:meta>
</office:document-meta>
</file>