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vrijstaande woning op het perceel Middeleeuwen 2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november 2017 heeft de gemeente Dalfsen een aanvraag ontvangen voor het bouwen van een vrijstaande woning op het perceel Middeleeuwen 29 in Dalfsen. De aanvraag is geregistreerd onder zaaknummer Z/17/57209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58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8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8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vrijstaande woning op het perceel Middeleeuwen 2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9584</meta:user-defined>
    <meta:user-defined meta:name="OVERHEIDop.GmbID/DC.identifier">gmb-2017-199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2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72.1 503199.4</meta:user-defined>
    <meta:user-defined meta:name="OVERHEIDop.versieInformatie"/>
  </office:meta>
</office:document-meta>
</file>