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enweg 4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8/11/2017, realiseren garage en berging, Veenweg 40, 9686 SK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58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enweg 4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83</meta:user-defined>
    <meta:user-defined meta:name="OVERHEIDop.GmbID/DC.identifier">gmb-2017-199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SK 40</meta:user-defined>
    <meta:user-defined meta:name="OVERHEIDop.woonplaats">Beerta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796 578125</meta:user-defined>
    <meta:user-defined meta:name="OVERHEIDop.versieInformatie"/>
  </office:meta>
</office:document-meta>
</file>