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 en het kappen van bomen, Westmijzerdijk 1, kavel 3, nr. 1689 c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W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1, kavel 3, nr. 1689 c, Schermer</text:span>: het aanleggen van een inrit en het kappen van bomen </text:p>
            <text:p text:style-name="common-al">Datum ontvangst: 6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 en het kappen van bomen, Westmijzerdijk 1, kavel 3, nr. 1689 c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82</meta:user-defined>
    <meta:user-defined meta:name="OVERHEIDop.GmbID/DC.identifier">gmb-2017-19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63 512821</meta:user-defined>
    <meta:user-defined meta:name="OVERHEIDop.versieInformatie"/>
  </office:meta>
</office:document-meta>
</file>