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 nummeraanduidingen, Ter Aar, Dokter A. Quartelstraat 1 t/m 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A. Quartelstraat 1 t/m 12, Ter Aar – de nummeraanduidingen 1 t/m 12 zijn ingetrokken  – verzonden 7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58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 nummeraanduidingen, Ter Aar, Dokter A. Quartelstraat 1 t/m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80</meta:user-defined>
    <meta:user-defined meta:name="OVERHEIDop.GmbID/DC.identifier">gmb-2017-19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D 1</meta:user-defined>
    <meta:user-defined meta:name="OVERHEIDop.woonplaats">Ter Aar</meta:user-defined>
    <meta:user-defined meta:name="OVERHEIDop.straatnaam">Dokter A. Quarte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77 464716</meta:user-defined>
    <meta:user-defined meta:name="OVERHEIDop.versieInformatie"/>
  </office:meta>
</office:document-meta>
</file>