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19-12, Ter Aar, Aardamseweg 4 - Kerstmarkt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melding is ontvangen voor het afsluiten / gebruik vanhet parkeerterrein bij Aardamseweg 4 op 19 december 2017 voor de kerstbijeenkomst gemeentepersoneel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19-12, Ter Aar, Aardamseweg 4 - Kerstmarkt perso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6</meta:user-defined>
    <meta:user-defined meta:name="OVERHEIDop.GmbID/DC.identifier">gmb-2017-1995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