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nt voor het overkappen van een bestaande wasplaats (voor een periode van 5 jaar), Otterkoo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W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terkoog 1 Alkmaar</text:span>: het plaatsen van een tent voor het overkappen van een bestaande wasplaats (voor een periode van 5 jaar) Datum ontvangst: 6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nt voor het overkappen van een bestaande wasplaats (voor een periode van 5 jaar), Otterkoo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74</meta:user-defined>
    <meta:user-defined meta:name="OVERHEIDop.GmbID/DC.identifier">gmb-2017-19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W 1</meta:user-defined>
    <meta:user-defined meta:name="OVERHEIDop.woonplaats">Alkmaar</meta:user-defined>
    <meta:user-defined meta:name="OVERHEIDop.straatnaam">Otter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770 518592</meta:user-defined>
    <meta:user-defined meta:name="OVERHEIDop.versieInformatie"/>
  </office:meta>
</office:document-meta>
</file>