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9-12, Ter Aar, Aardamseweg 4 - gemeente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Op 19 december 2017, van 15.00 tot en met 18.00 uur , worden in het gemeente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57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9-12, Ter Aar, Aardamseweg 4 - gemeent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73</meta:user-defined>
    <meta:user-defined meta:name="OVERHEIDop.GmbID/DC.identifier">gmb-2017-199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op.versieInformatie"/>
  </office:meta>
</office:document-meta>
</file>