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 1-1-18 Ter Aar, Aardamseweg 75 - Nieuwjaarsfeest De Vl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damseweg 75, Ter Aar - aanvraag is ontvangen voor het schenken van zwakalcoholhoudende drank tijdens het evenement Nieuwjaarsfeest De Vlinder op 1 januari 2018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957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7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7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chenken alcohol 1-1-18 Ter Aar, Aardamseweg 75 - Nieuwjaarsfeest De Vlin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572</meta:user-defined>
    <meta:user-defined meta:name="OVERHEIDop.GmbID/DC.identifier">gmb-2017-199572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B 75</meta:user-defined>
    <meta:user-defined meta:name="OVERHEIDop.woonplaats">Ter Aar</meta:user-defined>
    <meta:user-defined meta:name="OVERHEIDop.straatnaam">Aardam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575 464426</meta:user-defined>
    <meta:user-defined meta:name="OVERHEIDop.versieInformatie"/>
  </office:meta>
</office:document-meta>
</file>