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arkweg t.h.v. 410-412, Sportpark Thurlede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bouwen van een bouwwerk.</text:p>
            <text:p text:style-name="common-al">Verleend op 10 november 2017.</text:p>
            <text:p text:style-name="common-al">Projectomschrijving: het tijdelijk verplaatsen van de hondenverenigingen voor een periode van 9 jaar.</text:p>
            <text:p text:style-name="common-al">Dossier: 17OMGS288.</text:p>
            <text:p text:style-name="common-al">OLO: 3215367.</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9571</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571</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571</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arkweg t.h.v. 410-412, Sportpark Thurlede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571</meta:user-defined>
    <meta:user-defined meta:name="OVERHEIDop.GmbID/DC.identifier">gmb-2017-1995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1KK 410</meta:user-defined>
    <meta:user-defined meta:name="OVERHEIDop.woonplaats">Schiedam</meta:user-defined>
    <meta:user-defined meta:name="OVERHEIDop.straatnaam">Parkweg</meta:user-defined>
    <meta:user-defined meta:name="OVERHEID.PostcodeHuisnummer/OVERHEIDop.postcodeHuisnummer">3121KK 412</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680 438269</meta:user-defined>
    <meta:user-defined meta:name="OVERHEID.EPSG28992/DC.spatial">86597 438380</meta:user-defined>
    <meta:user-defined meta:name="OVERHEIDop.versieInformatie"/>
  </office:meta>
</office:document-meta>
</file>