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		        </text:p>
            <text:p text:style-name="common-al">Vergunningszaak: 			 Omgevingsvergunning</text:p>
            <text:p text:style-name="common-al">Dossiernummer:			 WABO16/00528</text:p>
            <text:p text:style-name="common-al">Locatie:				 Pernéstraat 61 te Castricum</text:p>
            <text:p text:style-name="common-al">Activiteit:				 het plaatsen van een dakkapel</text:p>
            <text:p text:style-name="common-al">Fase: 					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9957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57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57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plaats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9957</meta:user-defined>
    <meta:user-defined meta:name="OVERHEIDop.GmbID/DC.identifier">gmb-2017-199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AW 61</meta:user-defined>
    <meta:user-defined meta:name="OVERHEIDop.woonplaats">Castricum</meta:user-defined>
    <meta:user-defined meta:name="OVERHEIDop.straatnaam">Pernéstraat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5885 506957</meta:user-defined>
    <meta:user-defined meta:name="OVERHEIDop.versieInformatie"/>
  </office:meta>
</office:document-meta>
</file>