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tje met overkapping, Cornelis Blaauwstraat 4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6MR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rnelis Blaauwstraat 4 West-Graftdijk</text:span>: het plaatsen van een schuurtje met overkapping </text:p>
            <text:p text:style-name="common-al">Datum ontvangst: 5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6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tje met overkapping, Cornelis Blaauwstraat 4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67</meta:user-defined>
    <meta:user-defined meta:name="OVERHEIDop.GmbID/DC.identifier">gmb-2017-199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R 4</meta:user-defined>
    <meta:user-defined meta:name="OVERHEIDop.woonplaats">West-Graftdijk</meta:user-defined>
    <meta:user-defined meta:name="OVERHEIDop.straatnaam">Cornelis Blaauw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984 507604</meta:user-defined>
    <meta:user-defined meta:name="OVERHEIDop.versieInformatie"/>
  </office:meta>
</office:document-meta>
</file>