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kappen van 2 vliegdennen en 7 coniferen op de locatie Juliana van Stolberglaan 44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3 november 2017</text:p>
            <text:p text:style-name="common-al">Locatie: Juliana van Stolberglaan 44 in Eerbeek</text:p>
            <text:p text:style-name="common-al">Voor: het kappen van 2 vliegdennen en 7 coniferen </text:p>
            <text:p text:style-name="common-al">Activiteit(en): Kap</text:p>
            <text:p text:style-name="common-al">Registratienummer: SXO-2017-0920</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5 november 2017</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99566</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566</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566</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kappen van 2 vliegdennen en 7 coniferen op de locatie Juliana van Stolberglaan 44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566</meta:user-defined>
    <meta:user-defined meta:name="OVERHEIDop.GmbID/DC.identifier">gmb-2017-1995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GD 44</meta:user-defined>
    <meta:user-defined meta:name="OVERHEIDop.woonplaats">Eerbeek</meta:user-defined>
    <meta:user-defined meta:name="OVERHEIDop.straatnaam">Juliana van Stolberglaan</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2003 455895</meta:user-defined>
    <meta:user-defined meta:name="OVERHEIDop.versieInformatie"/>
  </office:meta>
</office:document-meta>
</file>