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6 woningen, Oterlekerweg 1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GP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erlekerweg 12 Stompetoren</text:span>: het bouwen van 6 woningen </text:p>
            <text:p text:style-name="common-al">Datum ontvangst: 2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55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6 woningen, Oterlekerweg 12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51</meta:user-defined>
    <meta:user-defined meta:name="OVERHEIDop.GmbID/DC.identifier">gmb-2017-199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P 12</meta:user-defined>
    <meta:user-defined meta:name="OVERHEIDop.woonplaats">Stompetoren</meta:user-defined>
    <meta:user-defined meta:name="OVERHEIDop.straatnaam">Oterlek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635 514150</meta:user-defined>
    <meta:user-defined meta:name="OVERHEIDop.versieInformatie"/>
  </office:meta>
</office:document-meta>
</file>