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gevel, Europaboulevard 19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RE1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boulevard 191 Alkmaar</text:span>: het wijzigen van een gevel </text:p>
            <text:p text:style-name="common-al">Datum ontvangst: 2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54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gevel, Europaboulevard 19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48</meta:user-defined>
    <meta:user-defined meta:name="OVERHEIDop.GmbID/DC.identifier">gmb-2017-199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RE 191</meta:user-defined>
    <meta:user-defined meta:name="OVERHEIDop.woonplaats">Alkmaar</meta:user-defined>
    <meta:user-defined meta:name="OVERHEIDop.straatnaam">Europaboulev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30 518775</meta:user-defined>
    <meta:user-defined meta:name="OVERHEIDop.versieInformatie"/>
  </office:meta>
</office:document-meta>
</file>