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rtparklaan 14, het vergroten van een schuur, wabonummer 225860, ontvangen 27 oktober 2017, reguliere procedure</text:p>
              </text:list-item>
            </text:list>
            <text:p text:style-name="common-al">Tegen bovengenoemde aanvraag is in dit stadium nog geen bezwaar mogelijk.</text:p>
            <text:p text:style-name="last-al"/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95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42</meta:user-defined>
    <meta:user-defined meta:name="OVERHEIDop.GmbID/DC.identifier">gmb-2017-19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T 14</meta:user-defined>
    <meta:user-defined meta:name="OVERHEIDop.woonplaats">Heemstede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66 483544</meta:user-defined>
    <meta:user-defined meta:name="OVERHEIDop.versieInformatie"/>
  </office:meta>
</office:document-meta>
</file>