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ken winterterras Bellamypark 34-36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maken van een winterterras op de locatie Bellamypark 34-36 in Vlissingen (03-11-2017)</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99540</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540</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540</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ken winterterras Bellamypark 34-36 Vliss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9540</meta:user-defined>
    <meta:user-defined meta:name="OVERHEIDop.GmbID/DC.identifier">gmb-2017-1995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CK 34</meta:user-defined>
    <meta:user-defined meta:name="OVERHEIDop.woonplaats">Vlissingen</meta:user-defined>
    <meta:user-defined meta:name="OVERHEIDop.straatnaam">Bellamypark</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8936 385216</meta:user-defined>
    <meta:user-defined meta:name="OVERHEIDop.versieInformatie"/>
  </office:meta>
</office:document-meta>
</file>