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chter Noordermeer 12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7 heeft de gemeente een aanvraag ontvangen voor een omgevingsvergunning op het perceel achter Noordermeer 12 te Zuidermeer. De aanvraag is geregistreerd onder zaaknummer 2017-HZ-0043. De aanvraag betreft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1995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chter Noordermeer 12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9954</meta:user-defined>
    <meta:user-defined meta:name="OVERHEIDop.GmbID/DC.identifier">gmb-2017-19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PD 1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149 520872</meta:user-defined>
    <meta:user-defined meta:name="OVERHEIDop.versieInformatie"/>
  </office:meta>
</office:document-meta>
</file>