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11/2017, verwijderen asbesthoudende materialen, Langakkerschans 9, 9693 AW Bad Nieuweschans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3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37</meta:user-defined>
    <meta:user-defined meta:name="OVERHEIDop.GmbID/DC.identifier">gmb-2017-199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W 9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33 579136</meta:user-defined>
    <meta:user-defined meta:name="OVERHEIDop.versieInformatie"/>
  </office:meta>
</office:document-meta>
</file>