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Asbestverwijdering Gemeente Lelysta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Raadsbesluit</text:span>
          </text:p>
            <text:p text:style-name="al">Nummer: 170007373</text:p>
            <text:p text:style-name="al">De raad van de gemeente Lelystad,</text:p>
            <text:p text:style-name="al">op voorstel van het college van de gemeente Lelystad d.d. 27 juni 2017;</text:p>
            <text:p text:style-name="al">B E S L U I T:</text:p>
            <text:list text:style-name="id1-3-2-2-1-7">
              <text:list-item text:style-override="id1-3-2-2-1-7-1">
                <text:number>1.</text:number>
                <text:p text:style-name="al">de Verordening Stimuleringslening Asbestverwijdering Gemeente Lelystad 2017 vast te stellen waarin</text:p>
                <text:list text:style-name="id1-3-2-2-1-7-1-3">
                  <text:list-item text:style-override="id1-3-2-2-1-7-1-3-1">
                    <text:number>A.</text:number>
                    <text:p text:style-name="al">het college de mogelijkheid geboden wordt bij de toewijzing van een Stimuleringslening Asbestverwijdering rentekorting toe te kennen indien meer dan 10% van de leensom geïnvesteerd wordt in duurzaamheidsmaatregelen;</text:p>
                  </text:list-item>
                  <text:list-item text:style-override="id1-3-2-2-1-7-1-3-2">
                    <text:number>B.</text:number>
                    <text:p text:style-name="al">enkele wijzigingen ten opzichte van de Verordening Stimuleringslening Asbestverwijdering Gemeente Lelystad 2016 doorgevoerd zijn;</text:p>
                  </text:list-item>
                </text:list>
              </text:list-item>
              <text:list-item text:style-override="id1-3-2-2-1-7-2">
                <text:number>1.</text:number>
                <text:p text:style-name="al">de Verordening Stimuleringslening Asbestverwijdering Gemeente Lelystad 2017 van kracht te laten worden op de dag na publicatie, onder gelijktijdige intrekking van de Verordening Stimuleringslening Asbestverwijdering Gemeente Lelystad 2016;</text:p>
              </text:list-item>
            </text:list>
            <text:p text:style-name="al">
            <text:span text:style-name="nadrukvet">Verordening Stimuleringslening Asbestverwijdering Gemeente Lelystad </text:span>
            <text:span text:style-name="nadrukvet">2017 </text:span>
          </text:p>
            <text:p text:style-name="al">
            <text:span text:style-name="nadrukvet">
              <text:span text:style-name="nadrukondlijn">Artikel 1 Begrippen</text:span>
            </text:span>
          </text:p>
            <text:p text:style-name="al">Deze verordening verstaat onder: </text:p>
            <text:list text:style-name="id1-3-2-2-1-11">
              <text:list-item text:style-override="id1-3-2-2-1-11-1">
                <text:number>a.</text:number>
                <text:p text:style-name="al">woning: woonruimte, die geschikt en bestemd is voor permanente bewoning en een eventueel bij deze woonruimte behorend bijgebouw of aanbouw, mits dit bijgebouw of deze aanbouw op niet bedrijfsmatige wijze in gebruik is;</text:p>
              </text:list-item>
              <text:list-item text:style-override="id1-3-2-2-1-11-2">
                <text:number>b.</text:number>
                <text:p text:style-name="al">aanvrager: een particuliere woningeigenaar, die een aanvraag voor een Stimuleringslening Asbestverwijdering doet, die </text:p>
                <text:list text:style-name="id1-3-2-2-1-11-2-3">
                  <text:list-item text:style-override="id1-3-2-2-1-11-2-3-1">
                    <text:number>∘</text:number>
                    <text:p text:style-name="al">tevens bewoner is, of </text:p>
                  </text:list-item>
                  <text:list-item text:style-override="id1-3-2-2-1-11-2-3-2">
                    <text:number>∘</text:number>
                    <text:p text:style-name="al">een particuliere eigenaar die binnen een door het college bij nadere regel aangewezen categorie valt;</text:p>
                  </text:list-item>
                </text:list>
              </text:list-item>
            </text:list>
            <text:p text:style-name="al">Bij twee of meer eigenaren gelden de gezamenlijke eigenaren als aanvrager;</text:p>
            <text:list text:style-name="id1-3-2-2-1-13">
              <text:list-item text:style-override="id1-3-2-2-1-13-1">
                <text:number>a.</text:number>
                <text:p text:style-name="al">college: het college van burgemeester en wethouders van de gemeente Lelystad;</text:p>
              </text:list-item>
              <text:list-item text:style-override="id1-3-2-2-1-13-2">
                <text:number>b.</text:number>
                <text:p text:style-name="al">Stimuleringslening Asbestverwijdering: een lening die, na toewijzing door het college, door SVn kan worden verstrekt aan een aanvrager ten behoeve van de financiering van de door het college aanvaarde werkelijke kosten;</text:p>
              </text:list-item>
              <text:list-item text:style-override="id1-3-2-2-1-13-3">
                <text:number>c.</text:number>
                <text:p text:style-name="al">stimuleringsmaatregelen: onderhoudsmaatregelen bestaande uit het verwijderen of vervangen van een asbestdak;</text:p>
              </text:list-item>
              <text:list-item text:style-override="id1-3-2-2-1-13-4">
                <text:number>d.</text:number>
                <text:p text:style-name="al">duurzaamheidsmaatregelen: door het college bij nadere regel aangewezen energiebesparende en duurzame maatregelen en voorzieningen.</text:p>
              </text:list-item>
              <text:list-item text:style-override="id1-3-2-2-1-13-5">
                <text:number>e.</text:number>
                <text:p text:style-name="al">werkelijke kosten: de kosten van materialen en werkzaamheden voor zover noodzakelijk voor het treffen van stimuleringsmaatregelen en duurzaamheidsmaatregelen, eventueel vermeerderd met de kosten van een bouwkundig advies, de kosten van een energieprestatiecertificaat, legeskosten, bijkomende kosten voor het verkrijgen van de Stimuleringslening Asbestverwijdering en de kosten van door een deskundig vakbedrijf terzake van deze stimuleringsmaatregelen in rekening gebrachte arbeidsuren en verminderd met de van derden ontvangen of nog te ontvangen tegemoetkomingen (subsidies) in deze kosten; </text:p>
              </text:list-item>
              <text:list-item text:style-override="id1-3-2-2-1-13-6">
                <text:number>f.</text:number>
                <text:p text:style-name="al">SVn: stichting Stimuleringsfonds Volkshuisvesting Nederlandse Gemeenten, gevestigd te Amersfoort, financiële dienstverlener, geregistreerd onder AFM–vergunningnummer 12013647;</text:p>
              </text:list-item>
              <text:list-item text:style-override="id1-3-2-2-1-13-7">
                <text:number>g.</text:number>
                <text:p text:style-name="al">revolverend fonds: fonds waaruit de gemeente Stimuleringsleningen Asbestverwijdering kan toewijzen en waarin de rente en de aflossingen over deze leningen worden teruggestort.</text:p>
              </text:list-item>
            </text:list>
            <text:p text:style-name="al">
            <text:span text:style-name="nadrukvet">
              <text:span text:style-name="nadrukondlijn">Artikel 2 Beleidsdoel </text:span>
            </text:span>
          </text:p>
            <text:p text:style-name="al">Het beschikbaar stellen van Stimuleringsleningen Asbestverwijdering heeft als doel </text:p>
            <text:list text:style-name="id1-3-2-2-1-16">
              <text:list-item text:style-override="id1-3-2-2-1-16-1">
                <text:number>1.</text:number>
                <text:p text:style-name="al">het voor de aanvrager mogelijk te maken tijdig te voldoen aan het verbod “asbesthoudend materiaal voorhanden te hebben toegepast als dakbedekking” (Artikel 10, ontwerpbesluit houdende wijziging van het Asbestverwijderingsbesluit 2005) dat naar verwachting op 1 januari 2024 ingaat;</text:p>
              </text:list-item>
              <text:list-item text:style-override="id1-3-2-2-1-16-2">
                <text:number>2.</text:number>
                <text:p text:style-name="al">Het stimuleren van het treffen van duurzaamheidsmaatregelen gelijktijdig met het vervangen van asbesthoudende dakbedekking.</text:p>
              </text:list-item>
            </text:list>
            <text:p text:style-name="al">
            <text:span text:style-name="nadrukvet">
              <text:span text:style-name="nadrukondlijn">Artikel 3 Toepassingsbereik </text:span>
            </text:span>
          </text:p>
            <text:p text:style-name="al">Deze verordening is uitsluitend van toepassing op woningen, gelegen in de gemeente Lelystad.</text:p>
            <text:p text:style-name="al">
            <text:span text:style-name="nadrukvet">
              <text:span text:style-name="nadrukondlijn">Artikel </text:span>
            </text:span>
            <text:span text:style-name="nadrukvet">
              <text:span text:style-name="nadrukondlijn">4</text:span>
            </text:span>
            <text:span text:style-name="nadrukvet">
              <text:span text:style-name="nadrukondlijn">Revolverend</text:span>
            </text:span>
            <text:span text:style-name="nadrukvet">
              <text:span text:style-name="nadrukondlijn"> fonds</text:span>
            </text:span>
          </text:p>
            <text:list text:style-name="id1-3-2-2-1-20">
              <text:list-item text:style-override="id1-3-2-2-1-20-1">
                <text:number>1.</text:number>
                <text:p text:style-name="al">Er is een revolverend fonds ingesteld waaruit met inachtneming van het bepaalde in deze verordening Stimuleringsleningen Asbestverwijdering kunnen worden toegewezen.</text:p>
              </text:list-item>
              <text:list-item text:style-override="id1-3-2-2-1-20-2">
                <text:number>2.</text:number>
                <text:p text:style-name="al">Het revolverend fonds is ondergebracht bij SVn.</text:p>
              </text:list-item>
              <text:list-item text:style-override="id1-3-2-2-1-20-3">
                <text:number>3.</text:number>
                <text:p text:style-name="al">Uit het revolverend fonds kunnen slechts leningen worden toegewezen, voor zover de in dit fonds aanwezige middelen daarvoor toereikend zijn.</text:p>
              </text:list-item>
              <text:list-item text:style-override="id1-3-2-2-1-20-4">
                <text:number>4.</text:number>
                <text:p text:style-name="al">Het college stelt het budget vast, dat beschikbaar is voor het verstrekken van Stimuleringsleningen Asbestverwijdering, en maakt dit op de gebruikelijke wijze bekend. </text:p>
              </text:list-item>
            </text:list>
            <text:p text:style-name="al">
            <text:span text:style-name="nadrukvet">
              <text:span text:style-name="nadrukondlijn">Artikel 5 Bevoegdheid college</text:span>
            </text:span>
          </text:p>
            <text:p text:style-name="al">Het college is bevoegd om, met inachtneming van het bepaalde in deze verordening, een Stimuleringslening Asbestverwijdering toe te wijzen. Het college kan aan een toewijzingsbesluit nadere voorwaarden verbinden.</text:p>
            <text:p text:style-name="al">
            <text:span text:style-name="nadrukvet">
              <text:span text:style-name="nadrukondlijn">Artikel 6 Aanvraag en procedure</text:span>
            </text:span>
          </text:p>
            <text:p text:style-name="al">Een aanvraag voor een Stimuleringslening Asbestverwijdering wordt schriftelijk bij het college ingediend.</text:p>
            <text:p text:style-name="al">
            <text:span text:style-name="nadrukvet">
              <text:span text:style-name="nadrukondlijn">Artikel 7 Afwijzen aanvraag</text:span>
            </text:span>
          </text:p>
            <text:p text:style-name="al">Het college wijst een aanvraag af, indien:</text:p>
            <text:list text:style-name="id1-3-2-2-1-27">
              <text:list-item text:style-override="id1-3-2-2-1-27-1">
                <text:number>a.</text:number>
                <text:p text:style-name="al">het budget niet toereikend is om de aanvraag te honoreren;</text:p>
              </text:list-item>
              <text:list-item text:style-override="id1-3-2-2-1-27-2">
                <text:number>b.</text:number>
                <text:p text:style-name="al">de werkelijke kosten naar zijn oordeel niet in redelijke verhouding staan tot het te verkrijgen resultaat;</text:p>
              </text:list-item>
              <text:list-item text:style-override="id1-3-2-2-1-27-3">
                <text:number>c.</text:number>
                <text:p text:style-name="al">de aanvraag bij hem wordt ingediend ná het treffen van de stimuleringsmaatregelen;</text:p>
              </text:list-item>
              <text:list-item text:style-override="id1-3-2-2-1-27-4">
                <text:number>d.</text:number>
                <text:p text:style-name="al">de aanvrager ouder is 75 jaar, of, bij twee of meer eigenaren, alle eigenaren ouder zijn dan 75 jaar, en de totale financiering van de woning (de bestaande hypotheek + de stimuleringslening asbestverwijdering) meer dan 90% van de WOZ-waarde van de woning bedraagt;</text:p>
              </text:list-item>
              <text:list-item text:style-override="id1-3-2-2-1-27-5">
                <text:number>e.</text:number>
                <text:p text:style-name="al">naar zijn oordeel gegronde redenen bestaan aan te nemen dan wel vastgesteld wordt, dat niet aan de voorwaarden en bepalingen van deze verordening wordt of zal worden voldaan.</text:p>
              </text:list-item>
            </text:list>
            <text:p text:style-name="al">
            <text:span text:style-name="nadrukvet">
              <text:span text:style-name="nadrukondlijn">Artikel </text:span>
            </text:span>
            <text:span text:style-name="nadrukvet">
              <text:span text:style-name="nadrukondlijn">8</text:span>
            </text:span>
            <text:span text:style-name="nadrukvet">
              <text:span text:style-name="nadrukondlijn"> Te financieren maatregelen </text:span>
            </text:span>
          </text:p>
            <text:list text:style-name="id1-3-2-2-1-29">
              <text:list-item text:style-override="id1-3-2-2-1-29-1">
                <text:number>1.</text:number>
                <text:p text:style-name="al">De verbetering van de woning omvat minimaal de verwijdering of vervanging van een asbestdak waarbij de werkelijke kosten van de verwijdering of vervanging van het asbestdak ten minste 80% van de leensom bedragen.</text:p>
              </text:list-item>
              <text:list-item text:style-override="id1-3-2-2-1-29-2">
                <text:number>2.</text:number>
                <text:p text:style-name="al">Onder verwijdering of vervanging van het asbestdak valt tevens de eventuele vervanging van het dakbeschot en de daarbij behorende constructie en isolatie, en eventuele verwijdering van asbesttoepassingen elders aan de buitenkant van de woning inclusief de hieruit voortvloeiende vervang- en herstelwerkzaamheden.</text:p>
              </text:list-item>
              <text:list-item text:style-override="id1-3-2-2-1-29-3">
                <text:number>3.</text:number>
                <text:p text:style-name="al">Indien tenminste 20% van de leensom geïnvesteerd wordt in duurzaamheidsmaatregelen bedraagt het in lid 1 opgenomen percentage 67%. </text:p>
              </text:list-item>
            </text:list>
            <text:p text:style-name="al">
            <text:span text:style-name="nadrukvet">
              <text:span text:style-name="nadrukondlijn">Artikel </text:span>
            </text:span>
            <text:span text:style-name="nadrukvet">
              <text:span text:style-name="nadrukondlijn">9</text:span>
            </text:span>
            <text:span text:style-name="nadrukvet">
              <text:span text:style-name="nadrukondlijn"> Krediettoets, verstrekken en beheer Stimuleringslening Asbestverwijdering</text:span>
            </text:span>
          </text:p>
            <text:list text:style-name="id1-3-2-2-1-31">
              <text:list-item text:style-override="id1-3-2-2-1-31-1">
                <text:number>1.</text:number>
                <text:p text:style-name="al">De toewijzing van een Stimuleringslening Asbestverwijdering geschiedt onder voorbehoud van een positieve krediettoets van SVn.</text:p>
              </text:list-item>
              <text:list-item text:style-override="id1-3-2-2-1-31-2">
                <text:number>2.</text:number>
                <text:p text:style-name="al">SVn verstrekt en beheert een toegewezen Stimuleringslening Asbestverwijdering.</text:p>
              </text:list-item>
            </text:list>
            <text:p text:style-name="al">
            <text:span text:style-name="nadrukvet">
              <text:span text:style-name="nadrukondlijn">Artikel </text:span>
            </text:span>
            <text:span text:style-name="nadrukvet">
              <text:span text:style-name="nadrukondlijn">10 </text:span>
            </text:span>
            <text:span text:style-name="nadrukvet">
              <text:span text:style-name="nadrukondlijn">Voorwaarden </text:span>
            </text:span>
            <text:span text:style-name="nadrukvet">
              <text:span text:style-name="nadrukondlijn">SVn</text:span>
            </text:span>
          </text:p>
            <text:p text:style-name="al">Op Stimuleringsleningen Asbestverwijdering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Lelystad en SVn danwel door SVn worden uitgereikt aan de aanvrager voor het sluiten van de overeenkomst van geldlening.</text:p>
            <text:p text:style-name="al">
            <text:span text:style-name="nadrukvet">
              <text:span text:style-name="nadrukondlijn">Artikel 1</text:span>
            </text:span>
            <text:span text:style-name="nadrukvet">
              <text:span text:style-name="nadrukondlijn">1</text:span>
            </text:span>
            <text:span text:style-name="nadrukvet">
              <text:span text:style-name="nadrukondlijn"> Kenmerken </text:span>
            </text:span>
            <text:span text:style-name="nadrukvet">
              <text:span text:style-name="nadrukondlijn">en voorwaarden </text:span>
            </text:span>
            <text:span text:style-name="nadrukvet">
              <text:span text:style-name="nadrukondlijn">Stimuleringslening</text:span>
            </text:span>
            <text:span text:style-name="nadrukvet">
              <text:span text:style-name="nadrukondlijn">Asbestverwijdering</text:span>
            </text:span>
          </text:p>
            <text:list text:style-name="id1-3-2-2-1-35">
              <text:list-item text:style-override="id1-3-2-2-1-35-1">
                <text:number>1.</text:number>
                <text:p text:style-name="al">De leensom van de Stimuleringslening Asbestverwijdering zal nooit hoger zijn dan het bedrag dat door het college is aanvaard als werkelijke kosten.</text:p>
              </text:list-item>
              <text:list-item text:style-override="id1-3-2-2-1-35-2">
                <text:number>2.</text:number>
                <text:p text:style-name="al">De leensom van de Stimuleringslening Asbestverwijdering bedraagt minimaal € 2.500 en kan nooit meer bedragen dan € 25.000. </text:p>
              </text:list-item>
              <text:list-item text:style-override="id1-3-2-2-1-35-3">
                <text:number>3.</text:number>
                <text:p text:style-name="al">Indien de leensom van de Stimuleringslening Asbestverwijdering € 15.000 of minder bedraagt wordt een onderhandse akte opgemaakt. Indien het sluiten van een onderhandse akte niet mogelijk is wordt een hypothecaire akte opgemaakt.</text:p>
              </text:list-item>
              <text:list-item text:style-override="id1-3-2-2-1-35-4">
                <text:number>4.</text:number>
                <text:p text:style-name="al">Indien de leensom van de Stimuleringslening Asbestverwijdering meer dan € 15.000 bedraagt wordt een hypothecaire akte opgemaakt. </text:p>
              </text:list-item>
              <text:list-item text:style-override="id1-3-2-2-1-35-5">
                <text:number>5.</text:number>
                <text:p text:style-name="al">Indien de leensom van de Stimuleringslening Asbestverwijdering € 7.500 of minder bedraagt is de looptijd van deze lening maximaal 10 jaar. </text:p>
              </text:list-item>
              <text:list-item text:style-override="id1-3-2-2-1-35-6">
                <text:number>6.</text:number>
                <text:p text:style-name="al">Indien de leensom van de Stimuleringslening Asbestverwijdering meer dan € 7.500 bedraagt is de looptijd van deze lening maximaal 15 jaar.</text:p>
              </text:list-item>
              <text:list-item text:style-override="id1-3-2-2-1-35-7">
                <text:number>7.</text:number>
                <text:p text:style-name="al">De hoogte van het rentepercentage van de Stimuleringslening Asbestverwijdering wordt vastgesteld aan de hand van de SVn rentetarieven, te raadplegen op de website van de SVn.</text:p>
              </text:list-item>
              <text:list-item text:style-override="id1-3-2-2-1-35-8">
                <text:number>8.</text:number>
                <text:p text:style-name="al">In aanvulling op het gestelde in lid 7 kan het college nadere regels vaststellen op basis waarvan een korting op het rentepercentage kan worden toegekend indien meer dan 10% van de leensom geïnvesteerd wordt in duurzaamheidsmaatregelen uit door het college aan te wijzen categorieën. </text:p>
              </text:list-item>
              <text:list-item text:style-override="id1-3-2-2-1-35-9">
                <text:number>9.</text:number>
                <text:p text:style-name="al">Indien door bijzondere omstandigheden een strikte toepassing van lid 5 of 6 van dit artikel naar het oordeel van het college zou leiden tot een onredelijke beslissing, kan het college hiervan afwijken, met dien verstande dat de looptijd van de Stimuleringslening Asbestverwijdering nimmer langer zal zijn dan 30 jaar. </text:p>
              </text:list-item>
            </text:list>
            <text:p text:style-name="al">
            <text:span text:style-name="nadrukvet">
              <text:span text:style-name="nadrukondlijn">Artikel </text:span>
            </text:span>
            <text:span text:style-name="nadrukvet">
              <text:span text:style-name="nadrukondlijn">12 </text:span>
            </text:span>
            <text:span text:style-name="nadrukvet">
              <text:span text:style-name="nadrukondlijn">Bouwkrediet</text:span>
            </text:span>
          </text:p>
            <text:p text:style-name="al">Een Stimuleringslening Asbestverwijdering komt via een bouwkrediet van SVn tot uitbetaling op basis van facturen, die verband houden met de door het college toegekende werkelijke kosten. </text:p>
            <text:p text:style-name="al">
            <text:span text:style-name="nadrukvet">
              <text:span text:style-name="nadrukondlijn">Artikel </text:span>
            </text:span>
            <text:span text:style-name="nadrukvet">
              <text:span text:style-name="nadrukondlijn">13 </text:span>
            </text:span>
            <text:span text:style-name="nadrukvet">
              <text:span text:style-name="nadrukondlijn">Nadere regels</text:span>
            </text:span>
          </text:p>
            <text:p text:style-name="al">Naast de reeds eerder in deze verordening opgenomen mogelijkheden voor het college om nadere regels te stellen, kan het college tevens nadere regels stellen ten aanzien van:</text:p>
            <text:list text:style-name="id1-3-2-2-1-40">
              <text:list-item text:style-override="id1-3-2-2-1-40-1">
                <text:number>a.</text:number>
                <text:p text:style-name="al">de uitvoering van deze verordening;</text:p>
              </text:list-item>
              <text:list-item text:style-override="id1-3-2-2-1-40-2">
                <text:number>b.</text:number>
                <text:p text:style-name="al">de wijze van indienen, het bijvoegen van gegevens en de wijze van afhandelen van de aanvraag;</text:p>
              </text:list-item>
              <text:list-item text:style-override="id1-3-2-2-1-40-3">
                <text:number>c.</text:number>
                <text:p text:style-name="al">welke categorieën particulieren eigenaren er zijn, alsmede wanneer een particuliere eigenaar valt onder een aangewezen categorie.</text:p>
              </text:list-item>
            </text:list>
            <text:p text:style-name="al">
            <text:span text:style-name="nadrukvet">
              <text:span text:style-name="nadrukondlijn">Artikel </text:span>
            </text:span>
            <text:span text:style-name="nadrukvet">
              <text:span text:style-name="nadrukondlijn">14 </text:span>
            </text:span>
            <text:span text:style-name="nadrukvet">
              <text:span text:style-name="nadrukondlijn">Hardheidsclausule </text:span>
            </text:span>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Toepassing van het vorige lid wordt gemotiveerd in de toewijzingsbeschikking.</text:p>
              </text:list-item>
            </text:list>
            <text:p text:style-name="al">
            <text:span text:style-name="nadrukvet">
              <text:span text:style-name="nadrukondlijn">Artikel </text:span>
            </text:span>
            <text:span text:style-name="nadrukvet">
              <text:span text:style-name="nadrukondlijn">15 </text:span>
            </text:span>
            <text:span text:style-name="nadrukvet">
              <text:span text:style-name="nadrukondlijn">Inwerkingtreding </text:span>
            </text:span>
          </text:p>
            <text:list text:style-name="id1-3-2-2-1-44">
              <text:list-item text:style-override="id1-3-2-2-1-44-1">
                <text:number>1.</text:number>
                <text:p text:style-name="al">Deze verordening treedt in werking met ingang van de dag na die waarop deze op de voorgeschreven wijze bekend is gemaakt.</text:p>
              </text:list-item>
              <text:list-item text:style-override="id1-3-2-2-1-44-2">
                <text:number>2.</text:number>
                <text:p text:style-name="al">Met de inwerkingtreding van deze verordening, treedt de Verordening Stimuleringslening Asbestverwijdering Gemeente Lelystad 2016 buiten werking.</text:p>
              </text:list-item>
            </text:list>
            <text:p text:style-name="al">
            <text:span text:style-name="nadrukvet">
              <text:span text:style-name="nadrukondlijn">Artikel </text:span>
            </text:span>
            <text:span text:style-name="nadrukvet">
              <text:span text:style-name="nadrukondlijn">16 </text:span>
            </text:span>
            <text:span text:style-name="nadrukvet">
              <text:span text:style-name="nadrukondlijn">Citeertitel</text:span>
            </text:span>
          </text:p>
            <text:p text:style-name="al"/>
            <text:p text:style-name="al">Deze verordening wordt aangehaald als “Asbestverordening 2017”.</text:p>
            <text:p text:style-name="al">Lelystad, 3 oktober 2017.</text:p>
            <text:p text:style-name="al"/>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5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Asbestverwijdering Gemeente Lely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30</meta:user-defined>
    <meta:user-defined meta:name="OVERHEIDop.GmbID/DC.identifier">gmb-2017-199530</meta:user-defined>
    <meta:user-defined meta:name="OVERHEID.TaxonomieBeleidsagenda/OVERHEID.category">Bestuur | Organisatie en beleid</meta:user-defined>
    <meta:user-defined meta:name="OVERHEID.Gemeente/DC.spatial">Lelystad</meta:user-defined>
    <meta:user-defined meta:name="OVERHEIDop.referentienummer">17000737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