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J. Siemonstraa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11/2017, slopen tweeëntwintig woningen, H.J. Siemonsstraat 56-74 (even), 65-71 (oneven) en  73-91 (oneven), resp. 9684 CT, CP en CR Finsterwolde.</text:p>
            <text:p text:style-name="common-al"/>
            <text:p text:style-name="last-al">Winschoten,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5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J. Siemonstraat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28</meta:user-defined>
    <meta:user-defined meta:name="OVERHEIDop.GmbID/DC.identifier">gmb-2017-19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T 72</meta:user-defined>
    <meta:user-defined meta:name="OVERHEIDop.woonplaats">Finsterwolde</meta:user-defined>
    <meta:user-defined meta:name="OVERHEIDop.straatnaam">H.J. Siem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692 580489</meta:user-defined>
    <meta:user-defined meta:name="OVERHEIDop.versieInformatie"/>
  </office:meta>
</office:document-meta>
</file>