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erwtensoep, 3 februari 2018, van 9.00 tot 18.00 uur op het trottoir voor de Spar Reiner van ooiplein 23 in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3 november tot en met 21 november 2017</text:p>
            <text:p text:style-name="common-al"/>
            <text:p text:style-name="common-al">
            <text:span text:style-name="nadrukvet">Standplaatsvergunning voor de verkoop van erwtensoep, 3 februari 2018, van 9.00 tot 18.00 uur op het trottoir van de Spar, Reiner van Ooplein 23 in Ooij,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9526</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6</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26</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erwtensoep, 3 februari 2018, van 9.00 tot 18.00 uur op het trottoir voor de Spar Reiner van ooiplein 23 in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26</meta:user-defined>
    <meta:user-defined meta:name="OVERHEIDop.GmbID/DC.identifier">gmb-2017-1995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23</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2 429822</meta:user-defined>
    <meta:user-defined meta:name="OVERHEIDop.versieInformatie"/>
  </office:meta>
</office:document-meta>
</file>