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ozegaarderweg 13 in Hummelo, het organiseren van Kruisbergse Trailrun 2018</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Bronckhorst een besluit genomen op de aanvraag voor een APV vergunning. De aanvraag is geregistreerd onder kenmerk SXO46351532. De aanvraag gaat over het organiseren van Kruisbergse Trailrun 2018 aan de Rozegaarderweg 13 in Hummelo. De bezwaartermijn start op 10 november 2017.</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5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zegaarderweg 13 in Hummelo, het organiseren van Kruisbergse Trailru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25</meta:user-defined>
    <meta:user-defined meta:name="OVERHEIDop.GmbID/DC.identifier">gmb-2017-19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W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2367</meta:user-defined>
    <meta:user-defined meta:name="OVERHEIDop.externeBijlage">route|exb-2017-52368</meta:user-defined>
    <meta:user-defined meta:name="OVERHEIDop.externeBijlage">vergunning|exb-2017-52369</meta:user-defined>
    <meta:user-defined meta:name="OVERHEID.EPSG28992/DC.spatial">214933 445057</meta:user-defined>
    <meta:user-defined meta:name="OVERHEIDop.versieInformatie"/>
  </office:meta>
</office:document-meta>
</file>