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11/2017, verwijderen asbesthoudende materialen, St. Vitusstraat 8, 9673 AN Winschoten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straat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24</meta:user-defined>
    <meta:user-defined meta:name="OVERHEIDop.GmbID/DC.identifier">gmb-2017-199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N 8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58 573697</meta:user-defined>
    <meta:user-defined meta:name="OVERHEIDop.versieInformatie"/>
  </office:meta>
</office:document-meta>
</file>