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Escamplaan ongenummerd tegenover nummer 28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kiosk op het plein Escamplaan ongenummerd tegenover nummer 289</text:p>
            <text:p text:style-name="common-al"/>
            <text:p text:style-name="common-al">Ons kenmerk: 20171666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(Tijdelijke) buit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Escamplaan ongenummerd tegenover nummer 28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952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2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2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aanvraag buiten behandeling gesteld, Escamplaan ongenummerd tegenover nummer 28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22</meta:user-defined>
    <meta:user-defined meta:name="OVERHEIDop.GmbID/DC.identifier">gmb-2017-199522</meta:user-defined>
    <meta:user-defined meta:name="OVERHEID.TaxonomieBeleidsagenda/OVERHEID.category">Ruimte en infrastructuur | Organisatie en beleid</meta:user-defined>
    <meta:user-defined meta:name="DCTERMS.abstract">Het plaatsen van een kiosk op het plein Escamplaan ongenummerd tegenover nummer 289. Deze bekendmaking bevat de activiteit(en): bouwen, (tijdelijke) buitenplanse ontheffing.</meta:user-defined>
    <meta:user-defined meta:name="OVERHEIDop.referentienummer">201716666/6535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7EA 289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8115881-v1-BM 171113 201716666 Escam...|exb-2017-52366</meta:user-defined>
    <meta:user-defined meta:name="OVERHEID.EPSG28992/DC.spatial">78362.435 453228.329</meta:user-defined>
    <meta:user-defined meta:name="OVERHEIDop.versieInformatie"/>
  </office:meta>
</office:document-meta>
</file>