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Stimuleringslening Asbestverwijdering Gemeente Lelystad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ollege</text:span>
            <text:span text:style-name="nadrukvet">besluit</text:span>
          </text:p>
            <text:p text:style-name="al">Nummer: 170007373A</text:p>
            <text:p text:style-name="al">Het college van de gemeente Lelystad,</text:p>
            <text:p text:style-name="al">gelet op artikel 13 van de Asbestverordening 2017</text:p>
            <text:p text:style-name="al">B E S L U I T:</text:p>
            <text:p text:style-name="al">de navolgende nadere regels vast te stellen</text:p>
            <text:p text:style-name="al">
            <text:span text:style-name="nadrukvet">Nadere Regels Stimuleringslening Asbestverwijdering </text:span>
            <text:span text:style-name="nadrukvet">Gemeente Lelystad </text:span>
            <text:span text:style-name="nadrukvet">2017 </text:span>
          </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Onder verordening in deze regeling wordt de Asbestverordening 2017 verstaan.</text:p>
              </text:list-item>
              <text:list-item text:style-override="id1-3-2-2-2-3">
                <text:number>2.</text:number>
                <text:p text:style-name="al">Definities opgenomen in artikel 1 van de verordening zijn onverkort van toepassing op deze regeling en zijn met een hoofdletter geschreven.</text:p>
              </text:list-item>
            </text:list>
          </text:section>
          <text:section text:name="artikel_id1-3-2-2-3" text:style-name="artikel">
            <text:p text:style-name="artikel_kop_titel"><text:span text:style-name="artikel_kop_label">Artikel</text:span> <text:span text:style-name="artikel_kop_nr">2</text:span> Aangewezen categorie</text:p>
            <text:list text:style-name="id1-3-2-2-3-2">
              <text:list-item text:style-override="id1-3-2-2-3-2">
                <text:number>1.</text:number>
                <text:p text:style-name="al">Gelet op artikel 1 onder b van de Asbestverordening 2017 is als categorie aangewezen een particuliere woningeigenaar die maximaal twee Woningen in eigendom heeft en waarbij de particuliere woningeigenaar één van beide Woningen zelf bewoont en de andere Woning :</text:p>
                <text:list text:style-name="id1-3-2-2-3-2-3">
                  <text:list-item text:style-override="id1-3-2-2-3-2-3-1">
                    <text:number>a.</text:number>
                    <text:p text:style-name="al">gelegen is in de gemeente Lelystad, en</text:p>
                  </text:list-item>
                  <text:list-item text:style-override="id1-3-2-2-3-2-3-2">
                    <text:number>b.</text:number>
                    <text:p text:style-name="al">leeg staat in afwachting van verkoop, of;</text:p>
                  </text:list-item>
                  <text:list-item text:style-override="id1-3-2-2-3-2-3-3">
                    <text:number>c.</text:number>
                    <text:p text:style-name="al">leeg staat na aankoop, of;</text:p>
                  </text:list-item>
                  <text:list-item text:style-override="id1-3-2-2-3-2-3-4">
                    <text:number>d.</text:number>
                    <text:p text:style-name="al">wordt verhuurd met een vergunning ingevolge de Leegstandswet, of;</text:p>
                  </text:list-item>
                  <text:list-item text:style-override="id1-3-2-2-3-2-3-5">
                    <text:number>e.</text:number>
                    <text:p text:style-name="al">gehuurd dan wel in bruikleen gebruikt wordt door een bloedverwant in eerste of tweede graad van de eigenaar.</text:p>
                  </text:list-item>
                </text:list>
              </text:list-item>
            </text:list>
          </text:section>
          <text:section text:name="artikel_id1-3-2-2-4" text:style-name="artikel">
            <text:p text:style-name="artikel_kop_titel"><text:span text:style-name="artikel_kop_label">Artikel</text:span> <text:span text:style-name="artikel_kop_nr">3</text:span> Duurzaamheidsmaatregelen</text:p>
            <text:p text:style-name="al">Tot de Duurzaamheidsmaatregelen zoals bedoeld in de verordening en in deze regeling, worden gerekend maatregelen, technieken en voorzieningen ten behoeve van:</text:p>
            <text:list text:style-name="id1-3-2-2-4-3">
              <text:list-item text:style-override="id1-3-2-2-4-3-1">
                <text:number>a.</text:number>
                <text:p text:style-name="al">energiebesparing, binnenklimaat en warmteterugwinning, </text:p>
              </text:list-item>
              <text:list-item text:style-override="id1-3-2-2-4-3-2">
                <text:number>b.</text:number>
                <text:p text:style-name="al">waterbesparing, </text:p>
              </text:list-item>
              <text:list-item text:style-override="id1-3-2-2-4-3-3">
                <text:number>c.</text:number>
                <text:p text:style-name="al">duurzame opwekking van energie,</text:p>
              </text:list-item>
              <text:list-item text:style-override="id1-3-2-2-4-3-4">
                <text:number>d.</text:number>
                <text:p text:style-name="al">biodiversiteit, </text:p>
              </text:list-item>
            </text:list>
            <text:p text:style-name="al">en zijn opgesomd en omschreven in de Lijst van maatregelen, technieken en voorzieningen, behorende bij deze regeling.</text:p>
          </text:section>
          <text:section text:name="artikel_id1-3-2-2-5" text:style-name="artikel">
            <text:p text:style-name="artikel_kop_titel"><text:span text:style-name="artikel_kop_label">Artikel</text:span> <text:span text:style-name="artikel_kop_nr">4Stimulering</text:span> Duurzaamheidsmaatregelen</text:p>
            <text:p text:style-name="al">Gereserveerd</text:p>
            <text:p text:style-name="al">
            <text:span text:style-name="nadrukvet">Artikel5Aanvraag</text:span>
          </text:p>
            <text:list text:style-name="id1-3-2-2-5-4">
              <text:list-item text:style-override="id1-3-2-2-5-4-1">
                <text:number>1.</text:number>
                <text:p text:style-name="al">Voor het indienen van een aanvraag moet gebruik gemaakt worden van een door de SVn vastgestelde aanvraagformulier Stimuleringslening. </text:p>
              </text:list-item>
              <text:list-item text:style-override="id1-3-2-2-5-4-2">
                <text:number>2.</text:number>
                <text:p text:style-name="al">Bij de aanvraag legt de Aanvrager in ieder geval de volgende gegevens over:</text:p>
                <text:list text:style-name="id1-3-2-2-5-4-2-3">
                  <text:list-item text:style-override="id1-3-2-2-5-4-2-3-1">
                    <text:number>a.</text:number>
                    <text:p text:style-name="al">een omschrijving van de te treffen Stimuleringsmaatregelen;</text:p>
                  </text:list-item>
                  <text:list-item text:style-override="id1-3-2-2-5-4-2-3-2">
                    <text:number>b.</text:number>
                    <text:p text:style-name="al">indien van toepassing de te treffen Duurzaamheidsmaatregelen vergezeld van bewijsstukken waarmee wordt aangetoond dat deze aan de gestelde eisen en voorwaarden voldoet zoals bedoeld in artikel 3 en/of 4;</text:p>
                  </text:list-item>
                  <text:list-item text:style-override="id1-3-2-2-5-4-2-3-3">
                    <text:number>c.</text:number>
                    <text:p text:style-name="al">de Werkelijke kosten van het treffen van de Stimuleringsmaatregelen alsmede een financiële onderbouwing van deze opgave onderbouwd met bewijsstukken;</text:p>
                  </text:list-item>
                  <text:list-item text:style-override="id1-3-2-2-5-4-2-3-4">
                    <text:number>d.</text:number>
                    <text:p text:style-name="al">een planning van de uitvoering van de werkzaamheden. </text:p>
                  </text:list-item>
                </text:list>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Het College bevestigt de ontvangst van een aanvraag binnen twee weken. </text:p>
              </text:list-item>
              <text:list-item text:style-override="id1-3-2-2-6-3">
                <text:number>2.</text:number>
                <text:p text:style-name="al">Indien de aanvraag niet alle gegevens bevat die het College voor het nemen van een beslissing noodzakelijk acht, stelt het College Aanvrager in de gelegenheid de aanvraag binnen een termijn van maximaal vier weken aan te vullen. </text:p>
              </text:list-item>
              <text:list-item text:style-override="id1-3-2-2-6-4">
                <text:number>3.</text:number>
                <text:p text:style-name="al">Indien de aanvraag niet binnen de aangegeven termijn volledig is aangevuld, laat het College de aanvraag buiten behandeling. </text:p>
              </text:list-item>
              <text:list-item text:style-override="id1-3-2-2-6-5">
                <text:number>4.</text:number>
                <text:p text:style-name="al">Het College handelt complete aanvragen in volgorde van binnenkomst af. </text:p>
              </text:list-item>
              <text:list-item text:style-override="id1-3-2-2-6-6">
                <text:number>5.</text:number>
                <text:p text:style-name="al">Het College neemt binnen acht weken na ontvangst van de aanvraag, dan wel na het compleet worden daarvan, een beslissing en deelt die middels een besluit mee aan Aanvrager.</text:p>
              </text:list-item>
              <text:list-item text:style-override="id1-3-2-2-6-7">
                <text:number>6.</text:number>
                <text:p text:style-name="al">De Stimuleringslening Asbestverwijdering wordt aangegaan door middel van een overeenkomst met de SVn, conform de door de SVn opgestelde procedure, productspecificaties en uitvoeringsregels.</text:p>
              </text:list-item>
              <text:list-item text:style-override="id1-3-2-2-6-8">
                <text:number>7.</text:number>
                <text:p text:style-name="al">Uit overschrijding van de in het vijfde lid bedoelde termijn kan de Aanvrager niet afleiden dat zijn aanvraag is of wordt gehonoreerd.</text:p>
              </text:list-item>
            </text:list>
          </text:section>
          <text:section text:name="artikel_id1-3-2-2-7" text:style-name="artikel">
            <text:p text:style-name="artikel_kop_titel"><text:span text:style-name="artikel_kop_label">Artikel</text:span> <text:span text:style-name="artikel_kop_nr">7</text:span> Afwijzen aanvraag</text:p>
            <text:p text:style-name="al">Onverminderd het bepaalde in de Algemene wet bestuursrecht en de verordening wordt een aanvraag in ieder geval afgewezen indien:</text:p>
            <text:list text:style-name="id1-3-2-2-7-3">
              <text:list-item text:style-override="id1-3-2-2-7-3-1">
                <text:number>a.</text:number>
                <text:p text:style-name="al">de omgevingsvergunning, voor zover deze is vereist, niet is of zal worden verleend; </text:p>
              </text:list-item>
              <text:list-item text:style-override="id1-3-2-2-7-3-2">
                <text:number>b.</text:number>
                <text:p text:style-name="al">er een besluit tot aanschrijving, op grond van de Woningwet is uitgevaardigd voor de Woning en deze ook in het kadaster staat ingeschreven;</text:p>
              </text:list-item>
              <text:list-item text:style-override="id1-3-2-2-7-3-3">
                <text:number>c.</text:number>
                <text:p text:style-name="al">er geen positief kredietadvies is afgegeven door de SVn; </text:p>
              </text:list-item>
              <text:list-item text:style-override="id1-3-2-2-7-3-4">
                <text:number>d.</text:number>
                <text:p text:style-name="al">er beslag ligt op de Woning.</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1">
                <text:number>1.</text:number>
                <text:p text:style-name="al">De werkzaamheden dienen doelmatig te worden uitgevoerd.</text:p>
              </text:list-item>
              <text:list-item text:style-override="id1-3-2-2-8-2-2">
                <text:number>2.</text:number>
                <text:p text:style-name="al">Zodra aannemelijk is dat:</text:p>
                <text:list text:style-name="id1-3-2-2-8-2-2-3">
                  <text:list-item text:style-override="id1-3-2-2-8-2-2-3-1">
                    <text:number>a.</text:number>
                    <text:p text:style-name="al">de activiteiten, waarvoor de Stimuleringslening Asbestverwijdering is verstrekt, niet of niet geheel zullen worden verricht, of </text:p>
                  </text:list-item>
                  <text:list-item text:style-override="id1-3-2-2-8-2-2-3-2">
                    <text:number>b.</text:number>
                    <text:p text:style-name="al">niet of niet geheel aan de verplichtingen die aan de beschikking tot toewijzing van de Stimuleringslening Asbestverwijdering zijn verbonden zal worden voldaan doet de Aanvrager hiervan onverwijld schriftelijk melding aan het College.</text:p>
                  </text:list-item>
                </text:list>
              </text:list-item>
            </text:list>
            <text:p text:style-name="al">3.Binnen 2 jaar na de toewijzing van de Stimuleringslening, doch uiterlijk 31 december 2023, dienen de activiteiten, waarvoor de Stimuleringslening Asbestverwijdering is verstrekt, te zijn afgerond en gedeclareerd bij SV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Indien vanwege bijzondere omstandigheden een strikte toepassing van deze nadere regels naar het oordeel van het College zou leiden tot een onredelijke beslissing, kan het College afwijken van het bepaalde in deze nadere regels.</text:p>
              </text:list-item>
              <text:list-item text:style-override="id1-3-2-2-9-3">
                <text:number>2.</text:number>
                <text:p text:style-name="al">Toepassing van het vorige lid wordt gemotiveerd in de toewijzingsbeschikking.</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nadere regels treden in werking gelijktijdig met de inwerkingtreding van de verordening.</text:p>
              </text:list-item>
              <text:list-item text:style-override="id1-3-2-2-10-3">
                <text:number>2.</text:number>
                <text:p text:style-name="al">Met de inwerkingtreding van deze nadere regels, treden de Nadere Regels Stimuleringslening Asbestverwijdering Gemeente Lelystad 2016 buiten werk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Asbestregeling 2017’.</text:p>
            <text:p text:style-name="al"/>
            <text:p text:style-name="al">Aldus vastgesteld te Lelystad op 27 juni 2017.</text:p>
            <text:p text:style-name="al"/>
            <text:p text:style-name="al">Het college van de gemeente Lelystad,</text:p>
            <text:p text:style-name="al">de secretaris, de burgemeester,</text:p>
            <text:p text:style-name="al"/>
            <text:p text:style-name="al"/>
            <text:p text:style-name="al">Bijlage</text:p>
            <text:p text:style-name="al">
            <text:span text:style-name="nadrukvet">Lijst van maatregelen, </text:span>
            <text:span text:style-name="nadrukvet">technieken en voorzieningen zoals bedoeld in artikel </text:span>
            <text:span text:style-name="nadrukvet">3 </text:span>
            <text:span text:style-name="nadrukvet">van de </text:span>
            <text:span text:style-name="nadrukvet">Nadere Regels Stimuleringslening Asbestverwijdering Gemeente Lelystad 2017</text:span>
          </text:p>
            <text:p text:style-name="al">
            <text:span text:style-name="nadrukvet">Energiebesparing, binnenklimaat en warmteterugwinning</text:span>
          </text:p>
            <text:list text:style-name="id1-3-2-2-11-13">
              <text:list-item text:style-override="id1-3-2-2-11-13-1">
                <text:number>1)</text:number>
                <text:p text:style-name="al">Energiebesparing door isolatie</text:p>
              </text:list-item>
              <text:list-item text:style-override="id1-3-2-2-11-13-2">
                <text:number>a)</text:number>
                <text:p text:style-name="al">Kierdichting</text:p>
              </text:list-item>
              <text:list-item text:style-override="id1-3-2-2-11-13-3">
                <text:number>b)</text:number>
                <text:p text:style-name="al">Dakisolatie met een R-waarde, die groter is dan 3,50 m<text:span text:style-name="sup">2</text:span>.K/W;</text:p>
              </text:list-item>
              <text:list-item text:style-override="id1-3-2-2-11-13-4">
                <text:number>c)</text:number>
                <text:p text:style-name="al">Vloerisolatie met een R-waarde, die groter is dan of gelijk aan 3,50 m<text:span text:style-name="sup">2</text:span>.K/W; </text:p>
              </text:list-item>
              <text:list-item text:style-override="id1-3-2-2-11-13-5">
                <text:number>d)</text:number>
                <text:p text:style-name="al">Gevelisolatie met een R-waarde, die groter is dan of gelijk aan 3,50 m<text:span text:style-name="sup">2</text:span>.K/W</text:p>
              </text:list-item>
              <text:list-item text:style-override="id1-3-2-2-11-13-6">
                <text:number>e)</text:number>
                <text:p text:style-name="al">Spouwmuurisolatie met een R-waarde, die groter is dan of gelijk aan 1,3 m<text:span text:style-name="sup">2</text:span>.K/W; </text:p>
              </text:list-item>
              <text:list-item text:style-override="id1-3-2-2-11-13-7">
                <text:number>f)</text:number>
                <text:p text:style-name="al">Isolerende beglazing (met Ugl-waarde die kleiner is dan 1,3 W/m<text:span text:style-name="sup">2</text:span>.K);</text:p>
              </text:list-item>
              <text:list-item text:style-override="id1-3-2-2-11-13-8">
                <text:number>g)</text:number>
                <text:p text:style-name="al">Isolerende buitendeuren (met een U-waarde die kleiner of gelijk is aan 2,0 W/m<text:span text:style-name="sup">2</text:span>.K);</text:p>
              </text:list-item>
              <text:list-item text:style-override="id1-3-2-2-11-13-9">
                <text:number>h)</text:number>
                <text:p text:style-name="al">Draaiend raam met thermische onderbreking, die samen met de beglazing een Uw-</text:p>
                <text:p text:style-name="al"> waarde (Uraam) heeft, die kleiner is dan of gelijk aan 1,7 W/m<text:span text:style-name="sup">2</text:span>.K; </text:p>
              </text:list-item>
              <text:list-item text:style-override="id1-3-2-2-11-13-10">
                <text:number>i)</text:number>
                <text:p text:style-name="al">Geïsoleerde buitendeur met een U-waarde die kleiner of gelijk is aan 2,0 W/m<text:span text:style-name="sup">2</text:span>.K; </text:p>
              </text:list-item>
              <text:list-item text:style-override="id1-3-2-2-11-13-11">
                <text:number>j)</text:number>
                <text:p text:style-name="al">Deuren, ramen en kozijnen van duurzaam geproduceerd hout (FSC keurmerk), van kunststof of van aluminium in combinatie met isolerende beglazing en/of isolerende buitendeuren;</text:p>
              </text:list-item>
              <text:list-item text:style-override="id1-3-2-2-11-13-12">
                <text:number>k)</text:number>
                <text:p text:style-name="al">Leidingisolatie verwarmingssysteem.</text:p>
              </text:list-item>
              <text:list-item text:style-override="id1-3-2-2-11-13-13">
                <text:number>l)</text:number>
                <text:p text:style-name="al">Energiebesparing bij ruimteverwarming en/of het verwarmen van tapwater</text:p>
                <text:list text:style-name="id1-3-2-2-11-13-13-3">
                  <text:list-item text:style-override="id1-3-2-2-11-13-13-3-1">
                    <text:number>a)</text:number>
                    <text:p text:style-name="al">Warmtepompen:</text:p>
                    <text:list text:style-name="id1-3-2-2-11-13-13-3-1-3">
                      <text:list-item text:style-override="id1-3-2-2-11-13-13-3-1-3-1">
                        <text:number>i.</text:number>
                        <text:p text:style-name="al">warmtepompboiler voor het verwarmen van tapwater, bestaande uit een </text:p>
                        <text:p text:style-name="al"> warmtepomp en een warmteopslagvat; </text:p>
                      </text:list-item>
                      <text:list-item text:style-override="id1-3-2-2-11-13-13-3-1-3-2">
                        <text:number>ii.</text:number>
                        <text:p text:style-name="al">elektrische warmtepomp voor ruimteverwarming, in combinatie met b);</text:p>
                      </text:list-item>
                      <text:list-item text:style-override="id1-3-2-2-11-13-13-3-1-3-3">
                        <text:number>iii.</text:number>
                        <text:p text:style-name="al">gaswarmtepomp voor ruimteverwarming, in combinatie met b).</text:p>
                      </text:list-item>
                    </text:list>
                  </text:list-item>
                  <text:list-item text:style-override="id1-3-2-2-11-13-13-3-2">
                    <text:number>b)</text:number>
                    <text:p text:style-name="al">Lage temperatuur centraal verwarmingssysteem (LTV-systeem) waarvan de ontwerp aanvoertemperatuur (Taanvoer) maximaal 55° C bedraagt; </text:p>
                  </text:list-item>
                  <text:list-item text:style-override="id1-3-2-2-11-13-13-3-3">
                    <text:number>c)</text:number>
                    <text:p text:style-name="al">Microwarmtekracht systemen;</text:p>
                  </text:list-item>
                  <text:list-item text:style-override="id1-3-2-2-11-13-13-3-4">
                    <text:number>d)</text:number>
                    <text:p text:style-name="al">HR-(combi)ketel;</text:p>
                  </text:list-item>
                  <text:list-item text:style-override="id1-3-2-2-11-13-13-3-5">
                    <text:number>e)</text:number>
                    <text:p text:style-name="al">Thermostatische mengkraan voor de douche of bad.</text:p>
                  </text:list-item>
                </text:list>
              </text:list-item>
              <text:list-item text:style-override="id1-3-2-2-11-13-14">
                <text:number>3)</text:number>
                <text:p text:style-name="al">Warmteterugwinning</text:p>
              </text:list-item>
              <text:list-item text:style-override="id1-3-2-2-11-13-15">
                <text:number>a)</text:number>
                <text:p text:style-name="al">Installatie voor het terugwinnen van warmte uit ruimteventilatielucht, inclusief het daarbij behorende kanaalwerk en de luchtbehandelingskast, met een energetisch rendement van ten minste 80%;</text:p>
              </text:list-item>
            </text:list>
            <text:list text:style-name="id1-3-2-2-11-14">
              <text:list-item text:style-override="id1-3-2-2-11-14-1">
                <text:number>b)</text:number>
                <text:p text:style-name="al">Installatietechnische aanpassingen om warmte uit douchewater terug te winnen. </text:p>
              </text:list-item>
              <text:list-item text:style-override="id1-3-2-2-11-14-2">
                <text:number>4)</text:number>
                <text:p text:style-name="al">Binnenklimaat</text:p>
                <text:list text:style-name="id1-3-2-2-11-14-2-3">
                  <text:list-item text:style-override="id1-3-2-2-11-14-2-3-1">
                    <text:number>a)</text:number>
                    <text:p text:style-name="al">Ventilatie door een vraaggestuurd ventilatiesysteem met CO2- of vochtsensoren;</text:p>
                  </text:list-item>
                  <text:list-item text:style-override="id1-3-2-2-11-14-2-3-2">
                    <text:number>b)</text:number>
                    <text:p text:style-name="al">Zelfregulerende ventilatieroosters.</text:p>
                  </text:list-item>
                </text:list>
              </text:list-item>
              <text:list-item text:style-override="id1-3-2-2-11-14-3">
                <text:number>5)</text:number>
                <text:p text:style-name="al">Energiezuinige verlichting (energielabel A). Hieronder wordt verstaan het toepassen van:</text:p>
              </text:list-item>
              <text:list-item text:style-override="id1-3-2-2-11-14-4">
                <text:number>a)</text:number>
                <text:p text:style-name="al">(armaturen voor het gebruik van) spaarlampen;</text:p>
              </text:list-item>
              <text:list-item text:style-override="id1-3-2-2-11-14-5">
                <text:number>b)</text:number>
                <text:p text:style-name="al">(armaturen voor het gebruik van) LED lampen;</text:p>
              </text:list-item>
              <text:list-item text:style-override="id1-3-2-2-11-14-6">
                <text:number>c)</text:number>
                <text:p text:style-name="al">Hoog frequent (HF) verlichting;</text:p>
              </text:list-item>
              <text:list-item text:style-override="id1-3-2-2-11-14-7">
                <text:number>d)</text:number>
                <text:p text:style-name="al">Daglicht gestuurde verlichting;</text:p>
              </text:list-item>
              <text:list-item text:style-override="id1-3-2-2-11-14-8">
                <text:number>e)</text:number>
                <text:p text:style-name="al">Schakeling van verlichting door aanwezigheidsdetectie.</text:p>
              </text:list-item>
              <text:list-item text:style-override="id1-3-2-2-11-14-9">
                <text:number>6)</text:number>
                <text:p text:style-name="al">Energiezuinige gelijkstroom pompen en ventilatoren (energielabel A).</text:p>
              </text:list-item>
            </text:list>
            <text:p text:style-name="al">
            <text:span text:style-name="nadrukvet">Waterbesparing</text:span>
          </text:p>
            <text:list text:style-name="id1-3-2-2-11-16">
              <text:list-item text:style-override="id1-3-2-2-11-16-1">
                <text:number>1)</text:number>
                <text:p text:style-name="al">Waterbesparend toilet met maximaal 6 liter spoelbak met spoelonderbreker;</text:p>
              </text:list-item>
              <text:list-item text:style-override="id1-3-2-2-11-16-2">
                <text:number>2)</text:number>
                <text:p text:style-name="al">Voorziening voor de opvang en gebruik van hemelwater voor toiletspoeling en/of de wasmachine;</text:p>
              </text:list-item>
              <text:list-item text:style-override="id1-3-2-2-11-16-3">
                <text:number>3)</text:number>
                <text:p text:style-name="al">Waterdoorlatende verharding op het erf bij vervanging van gesloten verharding;</text:p>
              </text:list-item>
              <text:list-item text:style-override="id1-3-2-2-11-16-4">
                <text:number>4)</text:number>
                <text:p text:style-name="al">Regenton met aansluiting op de regenpijp.</text:p>
              </text:list-item>
            </text:list>
            <text:p text:style-name="al">
            <text:span text:style-name="nadrukvet">Duurzame opwekking van energie</text:span>
          </text:p>
            <text:list text:style-name="id1-3-2-2-11-18">
              <text:list-item text:style-override="id1-3-2-2-11-18-1">
                <text:number>1)</text:number>
                <text:p text:style-name="al">Zonnepanelen met fotovoltaïsche zonnecellen en de daarbij behorende spanningsomvormer(s); </text:p>
              </text:list-item>
              <text:list-item text:style-override="id1-3-2-2-11-18-2">
                <text:number>2)</text:number>
                <text:p text:style-name="al">Kachel of ketel voor verbranding van houtpellets voor het verwarmen van CV-water, niet zijnde een open haard; </text:p>
              </text:list-item>
              <text:list-item text:style-override="id1-3-2-2-11-18-3">
                <text:number>3)</text:number>
                <text:p text:style-name="al">Zonneboiler voor het verwarmen van tapwater met behulp van zonlicht, bestaande uit één of meerdere zonnecollectoren, eventueel een pomp en een warmteopslagvat; </text:p>
              </text:list-item>
              <text:list-item text:style-override="id1-3-2-2-11-18-4">
                <text:number>4)</text:number>
                <text:p text:style-name="al">Combi-zonneboiler voor het verwarmen van tapwater en voor ruimteverwarming met behulp van zonlicht, bestaande uit één of meerdere zonnecollectoren, een pomp en een warmteopslagvat met een geïntegreerde CV-brander.</text:p>
              </text:list-item>
            </text:list>
            <text:p text:style-name="al">
            <text:span text:style-name="nadrukvet">Biodiversiteit</text:span>
          </text:p>
            <text:list text:style-name="id1-3-2-2-11-20">
              <text:list-item text:style-override="id1-3-2-2-11-20-1">
                <text:number>1)</text:number>
                <text:p text:style-name="al">Vegetatiedak; dak waarop een laag substraat wordt gelegd, met daarop tenminste een begroeiing van vetplanten, kruiden (sedum), grassen, etc.</text:p>
              </text:list-item>
              <text:list-item text:style-override="id1-3-2-2-11-20-2">
                <text:number>2)</text:number>
                <text:p text:style-name="al">Nestgelegenheid voor dieren (vleermuizen, vogels etc.). Hieronder vallen:</text:p>
                <text:list text:style-name="id1-3-2-2-11-20-2-3">
                  <text:list-item text:style-override="id1-3-2-2-11-20-2-3-1">
                    <text:number>a)</text:number>
                    <text:p text:style-name="al">Vogelvide onder schuin dak;</text:p>
                  </text:list-item>
                  <text:list-item text:style-override="id1-3-2-2-11-20-2-3-2">
                    <text:number>b)</text:number>
                    <text:p text:style-name="al">Dakpannen of nestkasten voor gierzwaluw/huismus, mits de dakhelling en de </text:p>
                    <text:p text:style-name="al"> zonoriëntatie voldoet (zie <text:span text:style-name="nadrukondlijn">http://www.gierzwaluwbescherming.nl</text:span>);</text:p>
                  </text:list-item>
                  <text:list-item text:style-override="id1-3-2-2-11-20-2-3-3">
                    <text:number>c)</text:number>
                    <text:p text:style-name="al">Ingemetselde neststenen voor vogels;</text:p>
                  </text:list-item>
                  <text:list-item text:style-override="id1-3-2-2-11-20-2-3-4">
                    <text:number>d)</text:number>
                    <text:p text:style-name="al">Ingemetselde vleermuisverblijven, al dan niet met doorgang naar de spouw.</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951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1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1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timuleringslening Asbestverwijdering Gemeente Lely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17</meta:user-defined>
    <meta:user-defined meta:name="OVERHEIDop.GmbID/DC.identifier">gmb-2017-199517</meta:user-defined>
    <meta:user-defined meta:name="OVERHEID.TaxonomieBeleidsagenda/OVERHEID.category">Bestuur | Organisatie en beleid</meta:user-defined>
    <meta:user-defined meta:name="OVERHEID.Gemeente/DC.spatial">Lelystad</meta:user-defined>
    <meta:user-defined meta:name="OVERHEIDop.referentienummer">170007373A</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