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Kattenbergweg 1-12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Kattenbergweg 1-12b, zaaknummer 145031</text:p>
            <text:p text:style-name="common-al">Voor: tijdelijke bewonen recreatiewoning, datum besluit: 10-1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51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Kattenbergweg 1-1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199516</meta:user-defined>
    <meta:user-defined meta:name="OVERHEIDop.GmbID/DC.identifier">gmb-2017-19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12</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34 445375</meta:user-defined>
    <meta:user-defined meta:name="OVERHEIDop.versieInformatie"/>
  </office:meta>
</office:document-meta>
</file>