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 detailhandel President Rooseveltlaan 76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in gebruik nemen van het pand voor retourverwerking en kleinschalige detailhandel op de locatie President Rooseveltlaan 768 in Vlissingen (01-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51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1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1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uik detailhandel President Rooseveltlaan 768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13</meta:user-defined>
    <meta:user-defined meta:name="OVERHEIDop.GmbID/DC.identifier">gmb-2017-199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B 768</meta:user-defined>
    <meta:user-defined meta:name="OVERHEIDop.woonplaats">Vlissingen</meta:user-defined>
    <meta:user-defined meta:name="OVERHEIDop.straatnaam">President Roosevelt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662 386587</meta:user-defined>
    <meta:user-defined meta:name="OVERHEIDop.versieInformatie"/>
  </office:meta>
</office:document-meta>
</file>