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Wooldstraat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Wooldstraat 14, zaaknummer 145562</text:p>
            <text:p text:style-name="common-al">Voor: renovatie gevel, datum ontvangst 10-11-2017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99511</text:span><text:line-break/><text:date style:data-style-name="dag" text:fixed="true" text:date-value="2017-11-21"/><text:line-break/><text:date style:data-style-name="jaar" text:fixed="true" text:date-value="2017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511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511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Wooldstraat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1</meta:user-defined>
    <meta:user-defined meta:name="OVERHEIDop.publicationIssue">199511</meta:user-defined>
    <meta:user-defined meta:name="OVERHEIDop.GmbID/DC.identifier">gmb-2017-1995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NP 14</meta:user-defined>
    <meta:user-defined meta:name="OVERHEIDop.woonplaats">Winterswijk</meta:user-defined>
    <meta:user-defined meta:name="OVERHEIDop.straatnaam">Wooldstraat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6632 443324</meta:user-defined>
    <meta:user-defined meta:name="OVERHEIDop.versieInformatie"/>
  </office:meta>
</office:document-meta>
</file>