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besluit maatwerkvoorschriften op grond van Activiteitenbesluit milieubeheer - Maximaplein 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besluit maatwerkvoorschriften op grond van </text:span>
            <text:span text:style-name="nadrukvet">Activiteitenbesluit milieubeheer</text:span>
            <text:span text:style-name="nadrukvet">.</text:span>
          </text:p>
            <text:p text:style-name="common-al">
            <text:span text:style-name="nadrukvet">RUD Zaakkenmerk: Z-VERG-2017-2139. </text:span>
          </text:p>
            <text:p text:style-name="common-al">Het college heeft besloten aan Cafetaria Snexs aan het Maximaplein 78 in Leusden, een maatwerkvoorschriften op grond van het Activiteitenbesluit milieubeheer te stellen. Het betreft een maatwerkvoorschriften met betrekking tot een technische voorziening en gedragsregels om aan de geldende geluidsnormen te voldoen, op het Maximaplein 78 in Leusden.</text:p>
            <text:p text:style-name="common-al">
            <text:span text:style-name="nadrukvet">Bezwaar</text:span>
          </text:p>
            <text:p text:style-name="common-al">Het besluit treedt in werking met ingang van de dag na bekendmaking. Belanghebbenden kunnen tegen dit besluit bezwaar maken bij het college van burgemeester en wethouders, Gemeente Leusden, postbus 150, 3830 AD Leusden of via de website van de gemeente. </text:p>
            <text:p text:style-name="common-al">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of in spoedeisende gevallen, dan kan een verzoek om een voorlopige voorziening worden gedaan. In dat geval treedt het besluit pas in werking nadat hierover een beslissing is genomen. </text:p>
            <text:p text:style-name="common-al">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text:p>
            <text:p text:style-name="common-al">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951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1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1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besluit maatwerkvoorschriften op grond van Activiteitenbesluit milieubeheer - Maximaplein 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510</meta:user-defined>
    <meta:user-defined meta:name="OVERHEIDop.GmbID/DC.identifier">gmb-2017-1995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S 28</meta:user-defined>
    <meta:user-defined meta:name="OVERHEIDop.woonplaats">Leusden</meta:user-defined>
    <meta:user-defined meta:name="OVERHEIDop.straatnaam">Maximaplein</meta:user-defined>
    <meta:user-defined meta:name="OVERHEIDgvop.Informatietype/DC.type">Overige overheidsinformatie</meta:user-defined>
    <meta:user-defined meta:name="OVERHEID.Gemeente/OVERHEID.authority">Leusden</meta:user-defined>
    <meta:user-defined meta:name="OVERHEID.Gemeente/DCTERMS.publisher">Leusden</meta:user-defined>
    <meta:user-defined meta:name="OVERHEID.EPSG28992/DC.spatial">156485 458924</meta:user-defined>
    <meta:user-defined meta:name="OVERHEIDop.versieInformatie"/>
  </office:meta>
</office:document-meta>
</file>