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31a, 9715 BT Groningen – wijzigen 3 kamers naar 2 zelfstandige woonfuncties (12-01-2017, 201770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5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ouwstraat 31a, 9715 BT Groningen – wijzigen 3 kamers naar 2 zelfstandige woonfuncties (12-01-2017, 201770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51</meta:user-defined>
    <meta:user-defined meta:name="OVERHEIDop.GmbID/DC.identifier">gmb-2017-1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1a</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5 583124</meta:user-defined>
    <meta:user-defined meta:name="OVERHEIDop.versieInformatie"/>
  </office:meta>
</office:document-meta>
</file>