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Warmoltseiland 25 te Eelderwo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Warmoltseiland 25 te Eelderwolde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Verzonden :</text:span> 8 september 2017</text:p>
            <text:p text:style-name="common-al">
            <text:span text:style-name="nadrukvet">Kenmerk :</text:span> WABO-2017084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9 september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9503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50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50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Warmoltseiland 25 te Eelderwolde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503</meta:user-defined>
    <meta:user-defined meta:name="OVERHEIDop.GmbID/DC.identifier">gmb-2017-1995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VH 25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165.22 576987.98</meta:user-defined>
    <meta:user-defined meta:name="OVERHEIDop.versieInformatie"/>
  </office:meta>
</office:document-meta>
</file>