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ulianaple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17 een besluit genomen op de aanvraag met zaaknummer SXO-20172960 voor een evenementenvergunning voor de kerstboomontsteking 16-12-2017 op locatie Julianaplein Vlis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49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9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9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Julianaplein Vl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96</meta:user-defined>
    <meta:user-defined meta:name="OVERHEIDop.GmbID/DC.identifier">gmb-2017-199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M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109 443133.86</meta:user-defined>
    <meta:user-defined meta:name="OVERHEIDop.versieInformatie"/>
  </office:meta>
</office:document-meta>
</file>