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15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op locatie Achterst Ven 15 te Veghel. De aanvraag is geregistreerd onder zaaknummer OV-2017-0853.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4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st Ven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94</meta:user-defined>
    <meta:user-defined meta:name="OVERHEIDop.GmbID/DC.identifier">gmb-2017-19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D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63 405743</meta:user-defined>
    <meta:user-defined meta:name="OVERHEIDop.versieInformatie"/>
  </office:meta>
</office:document-meta>
</file>