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uzuki Baleno, Blauw, Westhavenkade 5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Suzuki Baleno</text:p>
            <text:p text:style-name="common-al">Kleur:              Blauw</text:p>
            <text:p text:style-name="common-al">Kenteken:       KTA 67265</text:p>
            <text:p text:style-name="common-al">Locatie:           Westhavenkade 58</text:p>
            <text:p text:style-name="common-al"/>
            <text:p text:style-name="common-al">Op dinsdag 7 november 2017 hebben toezichthouders van de gemeente Vlaardingen het bovenstaande voertuig aangetroffen. Op dinsdag 7 november 2017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9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uzuki Baleno, Blauw, Westhavenkade 5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490</meta:user-defined>
    <meta:user-defined meta:name="OVERHEIDop.GmbID/DC.identifier">gmb-2017-199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G 58</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09 435742</meta:user-defined>
    <meta:user-defined meta:name="OVERHEIDop.versieInformatie"/>
  </office:meta>
</office:document-meta>
</file>