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oddeling mcdonald's restaurant, Westlandseweg 280, 3131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moddeling mcdonald's restaurant  </text:p>
            <text:p text:style-name="common-al">Met de adressering        :  Westlandseweg 280, 3131 HX  </text:p>
            <text:p text:style-name="common-al">Kenmerk                        :  OVXINR-4544</text:p>
            <text:p text:style-name="common-al">Type aanvraag              :  omgevingsvergunning regulier</text:p>
            <text:p text:style-name="common-al">Datum ontvangst           :  27 september 2017</text:p>
            <text:p text:style-name="common-al">Datum beschikking         :  8 nov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oddeling mcdonald's restaurant, Westlandseweg 280, 3131 H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89</meta:user-defined>
    <meta:user-defined meta:name="OVERHEIDop.GmbID/DC.identifier">gmb-2017-199489</meta:user-defined>
    <meta:user-defined meta:name="OVERHEID.TaxonomieBeleidsagenda/OVERHEID.category">Huisvesting | Organisatie en beleid</meta:user-defined>
    <meta:user-defined meta:name="OVERHEIDop.referentienummer">OVXINR-45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X 280</meta:user-defined>
    <meta:user-defined meta:name="OVERHEIDop.woonplaats">Vlaardingen</meta:user-defined>
    <meta:user-defined meta:name="OVERHEIDop.straatnaam">Westland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2351</meta:user-defined>
    <meta:user-defined meta:name="OVERHEIDop.externeBijlage">Aanvraaggegevens|exb-2017-52352</meta:user-defined>
    <meta:user-defined meta:name="OVERHEIDop.externeBijlage">Gevelaanzichten|exb-2017-52353</meta:user-defined>
    <meta:user-defined meta:name="OVERHEIDop.externeBijlage">Principe details|exb-2017-52354</meta:user-defined>
    <meta:user-defined meta:name="OVERHEIDop.externeBijlage">Signage|exb-2017-52355</meta:user-defined>
    <meta:user-defined meta:name="OVERHEIDop.externeBijlage">Terrein|exb-2017-52356</meta:user-defined>
    <meta:user-defined meta:name="OVERHEIDop.externeBijlage">Gevelaanzichten|exb-2017-52357</meta:user-defined>
    <meta:user-defined meta:name="OVERHEIDop.externeBijlage">Foto's|exb-2017-52358</meta:user-defined>
    <meta:user-defined meta:name="OVERHEIDop.externeBijlage">Terrein|exb-2017-52359</meta:user-defined>
    <meta:user-defined meta:name="OVERHEID.EPSG28992/DC.spatial">82412 437028</meta:user-defined>
    <meta:user-defined meta:name="OVERHEIDop.versieInformatie"/>
  </office:meta>
</office:document-meta>
</file>