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Qasem, Albertine Agneslaan 172, 3136 N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Qasem, geboren 16-07-2016, Albertine Agneslaan 172,  3136 ND Vlaardingen, met ingang van 04-08-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4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Qasem, Albertine Agneslaan 172, 3136 N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87</meta:user-defined>
    <meta:user-defined meta:name="OVERHEIDop.GmbID/DC.identifier">gmb-2017-19948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ND 174</meta:user-defined>
    <meta:user-defined meta:name="OVERHEIDop.woonplaats">Vlaardingen</meta:user-defined>
    <meta:user-defined meta:name="OVERHEIDop.straatnaam">Albertine Agn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80 438577</meta:user-defined>
    <meta:user-defined meta:name="OVERHEIDop.versieInformatie"/>
  </office:meta>
</office:document-meta>
</file>