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Ayyoub, Albertine Agneslaan 172, 3136 N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Ayyoub, geboren 23-07-2014, Albertine Agneslaan 172,  3136 ND Vlaardingen, met ingang van 04-08-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9486</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486</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486</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 Ayyoub, Albertine Agneslaan 172, 3136 ND,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486</meta:user-defined>
    <meta:user-defined meta:name="OVERHEIDop.GmbID/DC.identifier">gmb-2017-19948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ND 202</meta:user-defined>
    <meta:user-defined meta:name="OVERHEIDop.woonplaats">Vlaardingen</meta:user-defined>
    <meta:user-defined meta:name="OVERHEIDop.straatnaam">Albertine Agnes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583 438579</meta:user-defined>
    <meta:user-defined meta:name="OVERHEIDop.versieInformatie"/>
  </office:meta>
</office:document-meta>
</file>