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yyoub, Albertine Agneslaan 172,  3136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yyoub, geboren 04-05-1992, Albertine Agneslaan 172,  3136 ND Vlaardingen, met ingang van 0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Ayyoub, Albertine Agneslaan 172,  3136 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85</meta:user-defined>
    <meta:user-defined meta:name="OVERHEIDop.GmbID/DC.identifier">gmb-2017-1994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0 438567</meta:user-defined>
    <meta:user-defined meta:name="OVERHEIDop.versieInformatie"/>
  </office:meta>
</office:document-meta>
</file>